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splitsen van een boerderij, Hoog Heukelom 5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 Heukelom 5 Heukelom</text:span>, het splitsen van een boerderij. Dossiernummer 2017-0836, ingediend op 16-10-2017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415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5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5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splitsen van een boerderij, Hoog Heukelom 5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153</meta:user-defined>
    <meta:user-defined meta:name="OVERHEIDop.GmbID/DC.identifier">gmb-2017-184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PD</meta:user-defined>
    <meta:user-defined meta:name="OVERHEIDop.woonplaats">Oisterwijk</meta:user-defined>
    <meta:user-defined meta:name="OVERHEIDop.straatnaam">Hoog Heukelom</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922 399174</meta:user-defined>
    <meta:user-defined meta:name="OVERHEIDop.versieInformatie"/>
  </office:meta>
</office:document-meta>
</file>