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Olympiaweg 32: (tijdelijk) plaatsen vlaggenmasten, verzenddatum: 16/10/17, referentienummer: Z -17-892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5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Olympiaweg 32: (tijdelijk) plaatsen vlaggenmasten, verzenddatum: 16/10/17, referentienummer: Z -17-89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52</meta:user-defined>
    <meta:user-defined meta:name="OVERHEIDop.GmbID/DC.identifier">gmb-2017-184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DL 32</meta:user-defined>
    <meta:user-defined meta:name="OVERHEIDop.woonplaats">Sommelsdijk</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994 418691</meta:user-defined>
    <meta:user-defined meta:name="OVERHEIDop.versieInformatie"/>
  </office:meta>
</office:document-meta>
</file>