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bruiken van het terrein ten behoeve van het project robuust spoor, Blokshekke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lokshekken 3 Oisterwijk</text:span>, het gebruiken van het terrein ten behoeve van het project robuust spoor. Dossiernummer 2017-0837, ingediend op 17-10-2017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5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bruiken van het terrein ten behoeve van het project robuust spoor, Blokshekken 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51</meta:user-defined>
    <meta:user-defined meta:name="OVERHEIDop.GmbID/DC.identifier">gmb-2017-184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A 3</meta:user-defined>
    <meta:user-defined meta:name="OVERHEIDop.woonplaats">Oisterwijk</meta:user-defined>
    <meta:user-defined meta:name="OVERHEIDop.straatnaam">Blokshekk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71 399130</meta:user-defined>
    <meta:user-defined meta:name="OVERHEIDop.versieInformatie"/>
  </office:meta>
</office:document-meta>
</file>