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verbouwen van een woonhuis, Kerkplein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Kerkplein 4 Oisterwijk</text:span>, het verbouwen van een woonhuis. Dossiernummer 2017-0409, ingediend op 05-05-2017 (Activiteit; Bouwen, Monumenten);</text:p>
              </text:list-item>
            </text:list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26-10-2017</text:span>, 6 weken ter inzage. U kunt deze inzien:</text:p>
            <text:list text:style-name="id1-3-2-1-1-7">
              <text:list-item text:style-override="id1-3-2-1-1-7-1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41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het verbouwen van een woonhuis, Kerkplein 4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150</meta:user-defined>
    <meta:user-defined meta:name="OVERHEIDop.GmbID/DC.identifier">gmb-2017-18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EB 4</meta:user-defined>
    <meta:user-defined meta:name="OVERHEIDop.woonplaats">Oisterwij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11 398883</meta:user-defined>
    <meta:user-defined meta:name="OVERHEIDop.versieInformatie"/>
  </office:meta>
</office:document-meta>
</file>