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ljuwslaan 23, 2016-07248, optrekken voorgevel en vernieuwen dak bijgebouw, ontheffing handeling in strijd met regels ruimtelijke ordening, verzonden 31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415</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5</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5</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ljuwslaan 23, 2016-07248, optrekken voorgevel en vernieuwen dak bijgebouw, ontheffing handeling in strijd met regels ruimtelijke ordening, verzonden 3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415</meta:user-defined>
    <meta:user-defined meta:name="OVERHEIDop.GmbID/DC.identifier">gmb-2017-18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 23</meta:user-defined>
    <meta:user-defined meta:name="OVERHEIDop.woonplaats">Haarlem</meta:user-defined>
    <meta:user-defined meta:name="OVERHEIDop.straatnaam">Baljuw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84 489167</meta:user-defined>
    <meta:user-defined meta:name="OVERHEIDop.versieInformatie"/>
  </office:meta>
</office:document-meta>
</file>