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het met 6 jaar verlengen van de termijn van 1 romney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uli 2017. Besluit verzonden op 18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37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149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4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49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voor het met 6 jaar verlengen van de termijn van 1 romney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49</meta:user-defined>
    <meta:user-defined meta:name="OVERHEIDop.GmbID/DC.identifier">gmb-2017-1841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137 520041</meta:user-defined>
    <meta:user-defined meta:name="OVERHEIDop.versieInformatie"/>
  </office:meta>
</office:document-meta>
</file>