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aanpassen en uitbouwen van een woning, Prinses Irenestraat 3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common-al">• <text:span text:style-name="nadrukvet">Prinses Irenestraat 34 Oisterwijk</text:span>, het aanpassen en uitbouwen van een woning. Dossiernummer 2017-0712, ingediend op 27-08-2017 (Activiteit; Aanleggen, Bouw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414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4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4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aanpassen en uitbouwen van een woning, Prinses Irenestraat 3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147</meta:user-defined>
    <meta:user-defined meta:name="OVERHEIDop.GmbID/DC.identifier">gmb-2017-184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K 34</meta:user-defined>
    <meta:user-defined meta:name="OVERHEIDop.woonplaats">Oisterwijk</meta:user-defined>
    <meta:user-defined meta:name="OVERHEIDop.straatnaam">Prinses Irene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96 398539</meta:user-defined>
    <meta:user-defined meta:name="OVERHEIDop.versieInformatie"/>
  </office:meta>
</office:document-meta>
</file>