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elissant, Seretaris Rooijstraat 6: vergroten woning, verzenddatum: 16/10/17, referentienummer: Z -17-8598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46</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6</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46</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elissant, Seretaris Rooijstraat 6: vergroten woning, verzenddatum: 16/10/17, referentienummer: Z -17-859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46</meta:user-defined>
    <meta:user-defined meta:name="OVERHEIDop.GmbID/DC.identifier">gmb-2017-184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8BK 6</meta:user-defined>
    <meta:user-defined meta:name="OVERHEIDop.woonplaats">Melissant</meta:user-defined>
    <meta:user-defined meta:name="OVERHEIDop.straatnaam">Secretaris Rooij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4132 420674</meta:user-defined>
    <meta:user-defined meta:name="OVERHEIDop.versieInformatie"/>
  </office:meta>
</office:document-meta>
</file>