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Heiligenboom 1 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Heiligenboom 1 A Moergestel</text:span>, het bouwen van een woonhuis. Dossiernummer 2017-0668, ingediend op 02-08-2017 (Activiteit; Bouw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Heiligenboom 1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43</meta:user-defined>
    <meta:user-defined meta:name="OVERHEIDop.GmbID/DC.identifier">gmb-2017-18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1a</meta:user-defined>
    <meta:user-defined meta:name="OVERHEIDop.woonplaats">Moergestel</meta:user-defined>
    <meta:user-defined meta:name="OVERHEIDop.straatnaam">Heiligenbo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84 395178</meta:user-defined>
    <meta:user-defined meta:name="OVERHEIDop.versieInformatie"/>
  </office:meta>
</office:document-meta>
</file>