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de woning, Burgemeester Vogelslaan 10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urgemeester Vogelslaan 109 Oisterwijk</text:span>, het uitbreiden van de woning. Dossiernummer 2017-0709, ingediend op 24-08-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de woning, Burgemeester Vogelslaan 10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42</meta:user-defined>
    <meta:user-defined meta:name="OVERHEIDop.GmbID/DC.identifier">gmb-2017-18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T 156</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1 398125</meta:user-defined>
    <meta:user-defined meta:name="OVERHEIDop.versieInformatie"/>
  </office:meta>
</office:document-meta>
</file>