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7 heeft de gemeente een aanvraag ontvangen voor een evenementenvergunning voor te houden jaarmarkt Bartholomeusdag op 29-09-2018 op locatie centrum Schoonhoven. De aanvraag is geregistreerd onder zaaknummer SXO-2017286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4140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40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40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centrum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140</meta:user-defined>
    <meta:user-defined meta:name="OVERHEIDop.GmbID/DC.identifier">gmb-2017-184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056.12 440441.37</meta:user-defined>
    <meta:user-defined meta:name="OVERHEIDop.versieInformatie"/>
  </office:meta>
</office:document-meta>
</file>