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groten van de begane grond van een woonhuis, Gasthuisstraat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Gasthuisstraat 11 Oisterwijk</text:span>, het vergroten van de begane grond van een woonhuis. Dossiernummer 2017-0713, ingediend op 28-08-2017 (Activiteit; Bouwen, Strijdig gebruik bestemmings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3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groten van de begane grond van een woonhuis, Gasthuisstraat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38</meta:user-defined>
    <meta:user-defined meta:name="OVERHEIDop.GmbID/DC.identifier">gmb-2017-18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B 11</meta:user-defined>
    <meta:user-defined meta:name="OVERHEIDop.woonplaats">Oisterwijk</meta:user-defined>
    <meta:user-defined meta:name="OVERHEIDop.straatnaam">Gasthui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50 399243</meta:user-defined>
    <meta:user-defined meta:name="OVERHEIDop.versieInformatie"/>
  </office:meta>
</office:document-meta>
</file>