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Korteweegje 41 t/m 45t: bouwen 28 woningen, verzenddatum: 12/10/17, referentienummer: Z -17-875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3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Korteweegje 41 t/m 45t: bouwen 28 woningen, verzenddatum: 12/10/17, referentienummer: Z -17-875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36</meta:user-defined>
    <meta:user-defined meta:name="OVERHEIDop.GmbID/DC.identifier">gmb-2017-184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J</meta:user-defined>
    <meta:user-defined meta:name="OVERHEIDop.woonplaats">Dirksland</meta:user-defined>
    <meta:user-defined meta:name="OVERHEIDop.straatnaam">Korte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734 418520</meta:user-defined>
    <meta:user-defined meta:name="OVERHEIDop.versieInformatie"/>
  </office:meta>
</office:document-meta>
</file>