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uitbreiden van het hoofdgebouw, Gemullehoekenweg 6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8 Oisterwijk</text:span>, het uitbreiden van het hoofdgebouw. Dossiernummer 2017-0665, verzonden aan aanvrager op 19-10-2017 (Activiteit; Bouwen, Monument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uitbreiden van het hoofdgebouw, Gemullehoekenweg 6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35</meta:user-defined>
    <meta:user-defined meta:name="OVERHEIDop.GmbID/DC.identifier">gmb-2017-18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E 68</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56 398331</meta:user-defined>
    <meta:user-defined meta:name="OVERHEIDop.versieInformatie"/>
  </office:meta>
</office:document-meta>
</file>