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realiseren van een kleinschalige zonneweide,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6 Oisterwijk</text:span>, het realiseren van een kleinschalige zonneweide. Dossiernummer 2017-0691, verzonden aan aanvrager op 19-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realiseren van een kleinschalige zonneweide, Oirschotseb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34</meta:user-defined>
    <meta:user-defined meta:name="OVERHEIDop.GmbID/DC.identifier">gmb-2017-18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6</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800 396072</meta:user-defined>
    <meta:user-defined meta:name="OVERHEIDop.versieInformatie"/>
  </office:meta>
</office:document-meta>
</file>