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verbouwen van een woonhuis, Brede Steeg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45 Oisterwijk</text:span>, het verbouwen van een woonhuis. Dossiernummer 2017-0757, verzonden aan aanvrager op 19-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verbouwen van een woonhuis, Brede Steeg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32</meta:user-defined>
    <meta:user-defined meta:name="OVERHEIDop.GmbID/DC.identifier">gmb-2017-18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45</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83 398164</meta:user-defined>
    <meta:user-defined meta:name="OVERHEIDop.versieInformatie"/>
  </office:meta>
</office:document-meta>
</file>