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evenementenvergunning voor het houden van de kerstactie voor de Goede Doelen op 22 december 2017 in het clubhuis en omgeving van de rugbyclub Oysters en voor het houden van de Sportmarathon in de nacht van 21 op 22 december 2017 in Sporthal de Leije Oisterwij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list text:style-name="id1-3-2-1-1-2-1-3">
                  <text:list-item text:style-override="id1-3-2-1-1-2-1-3-1">
                    <text:number>1.</text:number>
                    <text:p text:style-name="al">
                    <text:span text:style-name="nadrukvet">2College Durendael</text:span> voor het houden van de kerstactie voor de Goede Doelen op 22 december 2017 in het clubhuis en omgeving van de rugbyclub Oysters en voor het houden van de Sportmarathon in de nacht van 21 op 22 december 2017 in Sporthal de Leije Oisterwijk. Verzonden aan aanvrager 17-10-2017</text:p>
                  </text:list-item>
                </text:list>
                <text:p text:style-name="al"/>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4131</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31</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31</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de kerstactie voor de Goede Doelen op 22 december 2017 in het clubhuis en omgeving van de rugbyclub Oysters en voor het houden van de Sportmarathon in de nacht van 21 op 22 december 2017 in Sporthal de Leije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131</meta:user-defined>
    <meta:user-defined meta:name="OVERHEIDop.GmbID/DC.identifier">gmb-2017-184131</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GG 43</meta:user-defined>
    <meta:user-defined meta:name="OVERHEIDop.woonplaats">Oisterwijk</meta:user-defined>
    <meta:user-defined meta:name="OVERHEIDop.straatnaam">Baerdijk</meta:user-defined>
    <meta:user-defined meta:name="OVERHEID.PostcodeHuisnummer/OVERHEIDop.postcodeHuisnummer">5062</meta:user-defined>
    <meta:user-defined meta:name="OVERHEIDop.straatnaam">Venne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292 398762</meta:user-defined>
    <meta:user-defined meta:name="OVERHEID.EPSG28992/DC.spatial">143349 398406</meta:user-defined>
    <meta:user-defined meta:name="OVERHEIDop.versieInformatie"/>
  </office:meta>
</office:document-meta>
</file>