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elissant, Julianaweg 41: realiseren balkon, verzenddatum: 16/10/17, referentienummer: Z -17-8883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4130</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30</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30</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elissant, Julianaweg 41: realiseren balkon, verzenddatum: 16/10/17, referentienummer: Z -17-888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4130</meta:user-defined>
    <meta:user-defined meta:name="OVERHEIDop.GmbID/DC.identifier">gmb-2017-1841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AM 41</meta:user-defined>
    <meta:user-defined meta:name="OVERHEIDop.woonplaats">Melissant</meta:user-defined>
    <meta:user-defined meta:name="OVERHEIDop.straatnaam">Juliana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4020 421163</meta:user-defined>
    <meta:user-defined meta:name="OVERHEIDop.versieInformatie"/>
  </office:meta>
</office:document-meta>
</file>