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de Taxandria Vennenloop op zaterdag 21-04-2018 van 15.30 uur tot 20.00 uur waarvan de start en finish liggen op de atletiekbaan gelegen aan de Kivitsl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list text:style-name="id1-3-2-1-1-2-1-2">
                  <text:list-item text:style-override="id1-3-2-1-1-2-1-2-1">
                    <text:number>1.</text:number>
                    <text:p text:style-name="al">
                    <text:span text:style-name="nadrukvet">Taxandria Atletiek</text:span> voor het houden van de Taxandria Vennenloop op zaterdag 21-04-2018 van 15.30 uur tot 20.00 uur waarvan de start en finish liggen op de atletiekbaan gelegen aan de Kivitslaan in Oisterwijk. Verzonden aan aanvrager op 13-10-2017.</text:p>
                  </text:list-item>
                </text:list>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412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2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2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de Taxandria Vennenloop op zaterdag 21-04-2018 van 15.30 uur tot 20.00 uur waarvan de start en finish liggen op de atletiekbaan gelegen aan de Kivitslaan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129</meta:user-defined>
    <meta:user-defined meta:name="OVERHEIDop.GmbID/DC.identifier">gmb-2017-184129</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A 21a</meta:user-defined>
    <meta:user-defined meta:name="OVERHEIDop.woonplaats">Oisterwijk</meta:user-defined>
    <meta:user-defined meta:name="OVERHEIDop.straatnaam">Kivit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030 398611</meta:user-defined>
    <meta:user-defined meta:name="OVERHEIDop.versieInformatie"/>
  </office:meta>
</office:document-meta>
</file>