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Rembrandtlaan 163: vervangen van kozijnen, verzenddatum: 12/10/17, referentienummer: Z -17-890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2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2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2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Rembrandtlaan 163: vervangen van kozijnen, verzenddatum: 12/10/17, referentienummer: Z -17-89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4122</meta:user-defined>
    <meta:user-defined meta:name="OVERHEIDop.GmbID/DC.identifier">gmb-2017-184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J 163</meta:user-defined>
    <meta:user-defined meta:name="OVERHEIDop.woonplaats">Middelharnis</meta:user-defined>
    <meta:user-defined meta:name="OVERHEIDop.straatnaam">Rembrandt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29 418894</meta:user-defined>
    <meta:user-defined meta:name="OVERHEIDop.versieInformatie"/>
  </office:meta>
</office:document-meta>
</file>