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werk- of werkzaamheden) - Goedereede, sectie C, nr. 472, 493 en 683 (vogeleilanden Markenje en Kabbelaarsbank in de Grevelingen): aanleggen/uitvoeren natuurherstelmaatregelen , ontvangstdatum: 17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119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1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1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werk- of werkzaamheden) - Goedereede, sectie C, nr. 472, 493 en 683 (vogeleilanden Markenje en Kabbelaarsbank in de Grevelingen): aanleggen/uitvoeren natuurherstelmaatregelen , ontvangstdatum: 17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4119</meta:user-defined>
    <meta:user-defined meta:name="OVERHEIDop.GmbID/DC.identifier">gmb-2017-184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</meta:user-defined>
    <meta:user-defined meta:name="OVERHEIDop.woonplaats">Ouddorp</meta:user-defined>
    <meta:user-defined meta:name="OVERHEIDop.straatnaam">Duineenweg</meta:user-defined>
    <meta:user-defined meta:name="OVERHEID.PostcodeHuisnummer/OVERHEIDop.postcodeHuisnummer">3253MJ 6</meta:user-defined>
    <meta:user-defined meta:name="OVERHEIDop.straatnaam">Middelpl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6644 424366</meta:user-defined>
    <meta:user-defined meta:name="OVERHEID.EPSG28992/DC.spatial">49425 418784</meta:user-defined>
    <meta:user-defined meta:name="OVERHEIDop.versieInformatie"/>
  </office:meta>
</office:document-meta>
</file>