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Cuneraweg 4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6 oktober 2017 tot en met donderdag 12 oktober 2017 de volgende aanvraag voor een omgevingsvergunning heeft ontvangen:</text:p>
            <text:p text:style-name="tussenkopcur">REGULIERE PROCEDURE</text:p>
            <text:p text:style-name="common-al"/>
            <text:p text:style-name="common-al">
            <text:span text:style-name="nadrukvet">Bouw</text:span>
          </text:p>
            <text:p text:style-name="common-al">Het bouwen van een dakkapel en erker en het wijzigen van de functie, Cuneraweg 400A, Rhenen. Aanvraagnummer: Z-170899, indieningsdatum 9 oktober 2017.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410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0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0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Cuneraweg 40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07</meta:user-defined>
    <meta:user-defined meta:name="OVERHEIDop.GmbID/DC.identifier">gmb-2017-184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V 400a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547 446405</meta:user-defined>
    <meta:user-defined meta:name="OVERHEIDop.versieInformatie"/>
  </office:meta>
</office:document-meta>
</file>