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ilieu) - Oude-Tonge, Zonnekracht 22: bouwen bedrijfshal en kantoor (wijziging op verleende vergunning OV11/0084 , ontvangstdatum: 12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10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0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ilieu) - Oude-Tonge, Zonnekracht 22: bouwen bedrijfshal en kantoor (wijziging op verleende vergunning OV11/0084 , ontvangstdatum: 12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106</meta:user-defined>
    <meta:user-defined meta:name="OVERHEIDop.GmbID/DC.identifier">gmb-2017-184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SC 22</meta:user-defined>
    <meta:user-defined meta:name="OVERHEIDop.woonplaats">Oude-Tonge</meta:user-defined>
    <meta:user-defined meta:name="OVERHEIDop.straatnaam">Zonnekrach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944 413297</meta:user-defined>
    <meta:user-defined meta:name="OVERHEIDop.versieInformatie"/>
  </office:meta>
</office:document-meta>
</file>