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Goeree-Overflakkee - Ontvangen aanvraag omgevingsvergunning (activiteit kappen) - Melissant, Voorstraat 2: kappen boom, ontvangstdatum: 17/10/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84098</text:span><text:line-break/><text:date style:data-style-name="dag" text:fixed="true" text:date-value="2017-10-31"/><text:line-break/><text:date style:data-style-name="jaar" text:fixed="true" text:date-value="2017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4098</text:span><text:date style:data-style-name="nicedate" text:fixed="true" text:date-value="2017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4098</text:span><text:date style:data-style-name="nicedate" text:fixed="true" text:date-value="2017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Goeree-Overflakkee - Ontvangen aanvraag omgevingsvergunning (activiteit kappen) - Melissant, Voorstraat 2: kappen boom, ontvangstdatum: 17/10/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31</meta:user-defined>
    <meta:user-defined meta:name="OVERHEIDop.publicationIssue">184098</meta:user-defined>
    <meta:user-defined meta:name="OVERHEIDop.GmbID/DC.identifier">gmb-2017-18409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48BL 2</meta:user-defined>
    <meta:user-defined meta:name="OVERHEIDop.woonplaats">Melissant</meta:user-defined>
    <meta:user-defined meta:name="OVERHEIDop.straatnaam">Voorstraat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63883 420923</meta:user-defined>
    <meta:user-defined meta:name="OVERHEIDop.versieInformatie"/>
  </office:meta>
</office:document-meta>
</file>