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Achterbergsestraatweg 1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oktober 2017 tot en met donderdag 12 oktober 2017 de volgende melding heeft ontvangen:</text:p>
            <text:p text:style-name="tussenkopcur">Melding</text:p>
            <text:p text:style-name="common-al">Het realiseren van een bodemenergiesysteem, Achterbergsestraatweg 186, Rhenen. Aanvraagnummer: Z-170897, indieningsdatum 6 oktober 2017. </text:p>
            <text:p text:style-name="tussenkopcur">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4096</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96</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96</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Achterbergsestraatweg 1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096</meta:user-defined>
    <meta:user-defined meta:name="OVERHEIDop.GmbID/DC.identifier">gmb-2017-184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X 186</meta:user-defined>
    <meta:user-defined meta:name="OVERHEIDop.woonplaats">Rhenen</meta:user-defined>
    <meta:user-defined meta:name="OVERHEIDop.straatnaam">Achterberg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692 442819</meta:user-defined>
    <meta:user-defined meta:name="OVERHEIDop.versieInformatie"/>
  </office:meta>
</office:document-meta>
</file>