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ctor Frederiklaan 1, 1851AD Heiloo, plaatsen dakkapel, ontvangstdatum aanvraag19 oktober 2017 WABO17/01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409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ctor Frederiklaan 1, 1851AD Heiloo, plaatsen dakkapel, ontvangstdatum aanvraag19 oktober 2017 WABO17/016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094</meta:user-defined>
    <meta:user-defined meta:name="OVERHEIDop.GmbID/DC.identifier">gmb-2017-184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D 1</meta:user-defined>
    <meta:user-defined meta:name="OVERHEIDop.woonplaats">Heiloo</meta:user-defined>
    <meta:user-defined meta:name="OVERHEIDop.straatnaam">Rector Frederik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110 514631</meta:user-defined>
    <meta:user-defined meta:name="OVERHEIDop.versieInformatie"/>
  </office:meta>
</office:document-meta>
</file>