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oordzeelaan 20 t/m 28 (zaaknummer 21425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oordzeelaan 20 t/m 28</text:span> – voor het maken van appartementen van bestaand gebouw en het afwijken van het bestemmingsplan, verzonden op 19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409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9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9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oordzeelaan 20 t/m 28 (zaaknummer 2142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092</meta:user-defined>
    <meta:user-defined meta:name="OVERHEIDop.GmbID/DC.identifier">gmb-2017-184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JW 22</meta:user-defined>
    <meta:user-defined meta:name="OVERHEIDop.woonplaats">Zwolle</meta:user-defined>
    <meta:user-defined meta:name="OVERHEIDop.straatnaam">Noordzee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39 502043</meta:user-defined>
    <meta:user-defined meta:name="OVERHEIDop.versieInformatie"/>
  </office:meta>
</office:document-meta>
</file>