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Nuwendoorn 44, 1613 LD 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Nuwendoorn 44, 1613 LD  Grootebroek   </text:p>
            <text:p text:style-name="common-al">Voor: het plaatsen van een dakkapel op de voorzijde van de woning   </text:p>
            <text:p text:style-name="common-al">Datum verzonden: 19 oktober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84091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91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91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uwendoorn 44, 1613 LD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091</meta:user-defined>
    <meta:user-defined meta:name="OVERHEIDop.GmbID/DC.identifier">gmb-2017-184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LD 46</meta:user-defined>
    <meta:user-defined meta:name="OVERHEIDop.woonplaats">Grootebroek</meta:user-defined>
    <meta:user-defined meta:name="OVERHEIDop.straatnaam">Nuwendoor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042 523514</meta:user-defined>
    <meta:user-defined meta:name="OVERHEIDop.versieInformatie"/>
  </office:meta>
</office:document-meta>
</file>