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houtlaan 2, 2016-7884, uitbreiden woning met zwembad, plaatsen lift, ontheffing handelen in strijd met regels ruimtelijke ordening en activiteit monument, verzonden 2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houtlaan 2, 2016-7884, uitbreiden woning met zwembad, plaatsen lift, ontheffing handelen in strijd met regels ruimtelijke ordening en activiteit monument, verzonden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09</meta:user-defined>
    <meta:user-defined meta:name="OVERHEIDop.GmbID/DC.identifier">gmb-2017-18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 7c</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4 486887</meta:user-defined>
    <meta:user-defined meta:name="OVERHEIDop.versieInformatie"/>
  </office:meta>
</office:document-meta>
</file>