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Sommelsdijk, Molenweg (Sectie B nummer 6334): bouwen woning en garage, ontvangstdatum: 18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08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Sommelsdijk, Molenweg (Sectie B nummer 6334): bouwen woning en garage, ontvangstdatum: 18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4089</meta:user-defined>
    <meta:user-defined meta:name="OVERHEIDop.GmbID/DC.identifier">gmb-2017-184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LS</meta:user-defined>
    <meta:user-defined meta:name="OVERHEIDop.woonplaats">Sommel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162 419475</meta:user-defined>
    <meta:user-defined meta:name="OVERHEIDop.versieInformatie"/>
  </office:meta>
</office:document-meta>
</file>