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Ouddorp, Hazersweg 8: vervangen golfplaten en gedeeltelijk verhogen dak berging, ontvangstdatum: 17/10/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4088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88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88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Ouddorp, Hazersweg 8: vervangen golfplaten en gedeeltelijk verhogen dak berging, ontvangstdatum: 17/10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4088</meta:user-defined>
    <meta:user-defined meta:name="OVERHEIDop.GmbID/DC.identifier">gmb-2017-184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XG 8</meta:user-defined>
    <meta:user-defined meta:name="OVERHEIDop.woonplaats">Ouddorp</meta:user-defined>
    <meta:user-defined meta:name="OVERHEIDop.straatnaam">Hazer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777 425335</meta:user-defined>
    <meta:user-defined meta:name="OVERHEIDop.versieInformatie"/>
  </office:meta>
</office:document-meta>
</file>