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l 39, 1921CE, Akersloot, aanvraag verkoop consumenten vuurwerk Vuurwerk Merga Markt, verzenddatum besluit (APV17/004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40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ekel 39, 1921CE, Akersloot, aanvraag verkoop consumenten vuurwerk Vuurwerk Merga Markt, verzenddatum besluit (APV17/00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82</meta:user-defined>
    <meta:user-defined meta:name="OVERHEIDop.GmbID/DC.identifier">gmb-2017-1840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E 39</meta:user-defined>
    <meta:user-defined meta:name="OVERHEIDop.woonplaats">Akersloot</meta:user-defined>
    <meta:user-defined meta:name="OVERHEIDop.straatnaam">Boekel</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2065 511473</meta:user-defined>
    <meta:user-defined meta:name="OVERHEIDop.versieInformatie"/>
  </office:meta>
</office:document-meta>
</file>