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Vrijheidsweg, H, 403, : plaatsen bouwbord, ontvangstdatum: 12/10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4079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79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79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Ouddorp, Vrijheidsweg, H, 403, : plaatsen bouwbord, ontvangstdatum: 12/10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4079</meta:user-defined>
    <meta:user-defined meta:name="OVERHEIDop.GmbID/DC.identifier">gmb-2017-1840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S 2 68</meta:user-defined>
    <meta:user-defined meta:name="OVERHEIDop.woonplaats">Ouddorp</meta:user-defined>
    <meta:user-defined meta:name="OVERHEIDop.straatnaam">Vrijheid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49934 425004</meta:user-defined>
    <meta:user-defined meta:name="OVERHEIDop.versieInformatie"/>
  </office:meta>
</office:document-meta>
</file>