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dorp, Smalle Einde 24: bouwen woning, ontvangstdatum: 12/10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4077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77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77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Ouddorp, Smalle Einde 24: bouwen woning, ontvangstdatum: 12/10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4077</meta:user-defined>
    <meta:user-defined meta:name="OVERHEIDop.GmbID/DC.identifier">gmb-2017-1840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XH 8</meta:user-defined>
    <meta:user-defined meta:name="OVERHEIDop.woonplaats">Ouddorp</meta:user-defined>
    <meta:user-defined meta:name="OVERHEIDop.straatnaam">Smalle einde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5033 425190</meta:user-defined>
    <meta:user-defined meta:name="OVERHEIDop.versieInformatie"/>
  </office:meta>
</office:document-meta>
</file>