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aringvliet 7- Noordzeepark: dicht maken carport en afdak en plaatsen terrasoverkapping, ontvangstdatum: 1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aringvliet 7- Noordzeepark: dicht maken carport en afdak en plaatsen terrasoverkapping, ontvangstdatum: 1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75</meta:user-defined>
    <meta:user-defined meta:name="OVERHEIDop.GmbID/DC.identifier">gmb-2017-184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E 7</meta:user-defined>
    <meta:user-defined meta:name="OVERHEIDop.woonplaats">Ouddorp</meta:user-defined>
    <meta:user-defined meta:name="OVERHEIDop.straatnaam">Noordzeepark-Haringvlie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86 426907</meta:user-defined>
    <meta:user-defined meta:name="OVERHEIDop.versieInformatie"/>
  </office:meta>
</office:document-meta>
</file>