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Goedereede, Haveneind 7: uitbreiding pand, ontvangstdatum: 16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06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6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6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Goedereede, Haveneind 7: uitbreiding pand, ontvangstdatum: 16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4068</meta:user-defined>
    <meta:user-defined meta:name="OVERHEIDop.GmbID/DC.identifier">gmb-2017-184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E 7</meta:user-defined>
    <meta:user-defined meta:name="OVERHEIDop.woonplaats">Goedereede</meta:user-defined>
    <meta:user-defined meta:name="OVERHEIDop.straatnaam">Havenein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0019 427827</meta:user-defined>
    <meta:user-defined meta:name="OVERHEIDop.versieInformatie"/>
  </office:meta>
</office:document-meta>
</file>