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andvoortsestraat 21</text:p>
      <text:section text:name="zakelijke-mededeling_id1-3-2" text:style-name="zakelijke-mededeling">
        <text:section text:name="zakelijke-mededeling-tekst_id1-3-2-1" text:style-name="zakelijke-mededeling-tekst">
          <text:section text:name="tekst_id1-3-2-1-1" text:style-name="tekst">
            <text:p text:style-name="common-al">Zaakid: 195247977   </text:p>
            <text:p text:style-name="common-al">Datum indiening: 24 augustus 2017</text:p>
            <text:p text:style-name="common-al">Omschrijving: uitbreiding terras, keuken en berging</text:p>
            <text:p text:style-name="common-al">Adres: Zandvoortsestraat 21 Gendt  </text:p>
            <text:p text:style-name="common-al">Activiteiten: bouwen</text:p>
            <text:p text:style-name="common-al">Besluit: Aanvraag buiten behandeling gelaten</text:p>
            <text:p text:style-name="common-al">Datum ondertekening: 16 oktober 2017</text:p>
            <text:p text:style-name="common-al">Datum verzending: 16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40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andvoortse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66</meta:user-defined>
    <meta:user-defined meta:name="OVERHEIDop.GmbID/DC.identifier">gmb-2017-18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N 21</meta:user-defined>
    <meta:user-defined meta:name="OVERHEIDop.woonplaats">Gendt</meta:user-defined>
    <meta:user-defined meta:name="OVERHEIDop.straatnaam">Zandvoor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53 433295</meta:user-defined>
    <meta:user-defined meta:name="OVERHEIDop.versieInformatie"/>
  </office:meta>
</office:document-meta>
</file>