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ranspor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858</text:p>
            <text:p text:style-name="common-al">Omschrijving: nieuwbouw van een bedrijfshal</text:p>
            <text:p text:style-name="common-al">Adres: Transportstraat ong. Bemmel</text:p>
            <text:p text:style-name="common-al">Perceel: Bemmel, sect. c nr. 1408</text:p>
            <text:p text:style-name="common-al">Activiteiten: bouwen, strijd gebr. gronden/bouww. met ruimtelijke ordening en uitweg</text:p>
            <text:p text:style-name="common-al">Besluit: Verlenen</text:p>
            <text:p text:style-name="common-al">Datum ondertekening: 11 oktober 2017</text:p>
            <text:p text:style-name="common-al">Datum verzending: 12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ranspor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65</meta:user-defined>
    <meta:user-defined meta:name="OVERHEIDop.GmbID/DC.identifier">gmb-2017-18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P 11</meta:user-defined>
    <meta:user-defined meta:name="OVERHEIDop.woonplaats">Bemmel</meta:user-defined>
    <meta:user-defined meta:name="OVERHEIDop.straatnaam">Transpor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06 435322</meta:user-defined>
    <meta:user-defined meta:name="OVERHEIDop.versieInformatie"/>
  </office:meta>
</office:document-meta>
</file>