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oo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9616</text:p>
            <text:p text:style-name="common-al">Omschrijving: het kappen van twee eiken</text:p>
            <text:p text:style-name="common-al">Adres: Loostraat [naast 96] Huissen </text:p>
            <text:p text:style-name="common-al">Activiteiten: kappen</text:p>
            <text:p text:style-name="common-al">Besluit: Verlenen</text:p>
            <text:p text:style-name="common-al">Datum ondertekening: 9 oktober 2017</text:p>
            <text:p text:style-name="common-al">Datum verzending: 10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406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6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6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oo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063</meta:user-defined>
    <meta:user-defined meta:name="OVERHEIDop.GmbID/DC.identifier">gmb-2017-184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BC 63</meta:user-defined>
    <meta:user-defined meta:name="OVERHEIDop.woonplaats">Huissen</meta:user-defined>
    <meta:user-defined meta:name="OVERHEIDop.straatnaam">Loo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943 439452</meta:user-defined>
    <meta:user-defined meta:name="OVERHEIDop.versieInformatie"/>
  </office:meta>
</office:document-meta>
</file>