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regulier): Boswei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48370   </text:p>
            <text:p text:style-name="common-al">Omschrijving: bestaande bomen worden gekapt, hiervoor komen nieuwe bomen terug</text:p>
            <text:p text:style-name="common-al">Adres: Bosweistraat ong. Bemmel</text:p>
            <text:p text:style-name="common-al">Perceel: Bemmel sectie: h nr: 979]</text:p>
            <text:p text:style-name="common-al">Activiteiten: kappen</text:p>
            <text:p text:style-name="common-al">Besluit: Verlenen</text:p>
            <text:p text:style-name="common-al">Datum ondertekening: 16 oktober 2017</text:p>
            <text:p text:style-name="common-al">Datum verzending: 16 oktober 2017</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postbus@odra.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84061</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061</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061</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regulier): Bosweistraa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4061</meta:user-defined>
    <meta:user-defined meta:name="OVERHEIDop.GmbID/DC.identifier">gmb-2017-1840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81AW 14</meta:user-defined>
    <meta:user-defined meta:name="OVERHEIDop.woonplaats">Bemmel</meta:user-defined>
    <meta:user-defined meta:name="OVERHEIDop.straatnaam">Bosweistraa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89711 433563</meta:user-defined>
    <meta:user-defined meta:name="OVERHEIDop.versieInformatie"/>
  </office:meta>
</office:document-meta>
</file>