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edrijventerrein Houtakker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7555</text:p>
            <text:p text:style-name="common-al">Omschrijving: het kappen van 42 bomen</text:p>
            <text:p text:style-name="common-al">Adres: Bedrijventerrein Houtakker II Bemmel</text:p>
            <text:p text:style-name="common-al">Perceel: kad. sect. f nr. 2864 | bemmel l 393, l440, l455, l472</text:p>
            <text:p text:style-name="common-al">Activiteiten: kappen</text:p>
            <text:p text:style-name="common-al">Besluit: Verlenen</text:p>
            <text:p text:style-name="common-al">Datum ondertekening: 13 oktober 2017</text:p>
            <text:p text:style-name="common-al">Datum verzending: 13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405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5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5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edrijventerrein Houtakker I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059</meta:user-defined>
    <meta:user-defined meta:name="OVERHEIDop.GmbID/DC.identifier">gmb-2017-184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CW</meta:user-defined>
    <meta:user-defined meta:name="OVERHEIDop.woonplaats">Bemmel</meta:user-defined>
    <meta:user-defined meta:name="OVERHEIDop.straatnaam">De Houtakker</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894 434325</meta:user-defined>
    <meta:user-defined meta:name="OVERHEIDop.versieInformatie"/>
  </office:meta>
</office:document-meta>
</file>