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issersdijk 61: bouwen 3 woningen, ontvangstdatum: 1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5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Vissersdijk 61: bouwen 3 woningen, ontvangstdatum: 1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55</meta:user-defined>
    <meta:user-defined meta:name="OVERHEIDop.GmbID/DC.identifier">gmb-2017-184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1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80 419905</meta:user-defined>
    <meta:user-defined meta:name="OVERHEIDop.versieInformatie"/>
  </office:meta>
</office:document-meta>
</file>