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termijn verlengd: Juliana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45940</text:p>
            <text:p text:style-name="common-al">OLO-nummer: 3101769</text:p>
            <text:p text:style-name="common-al">Datum indiening: 19 juli 2017</text:p>
            <text:p text:style-name="common-al">Omschrijving: plaatsen van een hekwerk, basketbalpaal en voetbalgoal</text:p>
            <text:p text:style-name="common-al">Adres: Julianastraat 17 Huissen       </text:p>
            <text:p text:style-name="common-al">Activiteiten: bouwen, strijd gebr. gronden/bouww. met ruimtelijke ordening</text:p>
            <text:p text:style-name="common-al">Besluit: Besluit verlenging behandeltermijn</text:p>
            <text:p text:style-name="common-al">Datum ondertekening: 17 oktober 2017</text:p>
            <text:p text:style-name="common-al">Datum verzending: 17 okto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84053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053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053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termijn verlengd: Julianastraat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4053</meta:user-defined>
    <meta:user-defined meta:name="OVERHEIDop.GmbID/DC.identifier">gmb-2017-1840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KJ</meta:user-defined>
    <meta:user-defined meta:name="OVERHEIDop.woonplaats">Huissen</meta:user-defined>
    <meta:user-defined meta:name="OVERHEIDop.straatnaam">Juliana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640 438712</meta:user-defined>
    <meta:user-defined meta:name="OVERHEIDop.versieInformatie"/>
  </office:meta>
</office:document-meta>
</file>