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denlaan 25, 1861HA Bergen (NH), vergroten woning (begane grond en dakkapellen), ontvangstdatum aanvraag 18 oktober 2017 WABO17/01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5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laan 25, 1861HA Bergen (NH), vergroten woning (begane grond en dakkapellen), ontvangstdatum aanvraag 18 oktober 2017 WABO17/016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4051</meta:user-defined>
    <meta:user-defined meta:name="OVERHEIDop.GmbID/DC.identifier">gmb-2017-18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A 10</meta:user-defined>
    <meta:user-defined meta:name="OVERHEIDop.woonplaats">Bergen</meta:user-defined>
    <meta:user-defined meta:name="OVERHEIDop.straatnaam">Hoekwe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37 521077</meta:user-defined>
    <meta:user-defined meta:name="OVERHEIDop.versieInformatie"/>
  </office:meta>
</office:document-meta>
</file>