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Goedereede, Hoofddijk 11a: bouwen woning, ontvangstdatum: 14/10/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05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5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5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Goedereede, Hoofddijk 11a: bouwen woning, ontvangstdatum: 14/10/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4050</meta:user-defined>
    <meta:user-defined meta:name="OVERHEIDop.GmbID/DC.identifier">gmb-2017-184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AS 11</meta:user-defined>
    <meta:user-defined meta:name="OVERHEIDop.woonplaats">Goedereede</meta:user-defined>
    <meta:user-defined meta:name="OVERHEIDop.straatnaam">Hoof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8060 426659</meta:user-defined>
    <meta:user-defined meta:name="OVERHEIDop.versieInformatie"/>
  </office:meta>
</office:document-meta>
</file>