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Kruiden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1330</text:p>
            <text:p text:style-name="common-al">OLO-nummer: 3254979</text:p>
            <text:p text:style-name="common-al">Datum indiening: 16 oktober 2017</text:p>
            <text:p text:style-name="common-al">Omschrijving: Het oprichten van een garage, veranda en uitbouw</text:p>
            <text:p text:style-name="common-al">Adres: Kruidenstraat 62 Bemmel     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404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4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4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Kruidenstraat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045</meta:user-defined>
    <meta:user-defined meta:name="OVERHEIDop.GmbID/DC.identifier">gmb-2017-184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NH 62</meta:user-defined>
    <meta:user-defined meta:name="OVERHEIDop.woonplaats">Bemmel</meta:user-defined>
    <meta:user-defined meta:name="OVERHEIDop.straatnaam">Kruid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264 433871</meta:user-defined>
    <meta:user-defined meta:name="OVERHEIDop.versieInformatie"/>
  </office:meta>
</office:document-meta>
</file>