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Sabelho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1319</text:p>
            <text:p text:style-name="common-al">Datum indiening: 16 oktober 2017</text:p>
            <text:p text:style-name="common-al">Omschrijving: Het plaatsen van een dakkapel</text:p>
            <text:p text:style-name="common-al">Adres: Sabelhof 12 Huissen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04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4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4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Sabelhof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044</meta:user-defined>
    <meta:user-defined meta:name="OVERHEIDop.GmbID/DC.identifier">gmb-2017-184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</meta:user-defined>
    <meta:user-defined meta:name="OVERHEIDop.woonplaats">Huissen</meta:user-defined>
    <meta:user-defined meta:name="OVERHEIDop.straatnaam">Sabelho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251 439190</meta:user-defined>
    <meta:user-defined meta:name="OVERHEIDop.versieInformatie"/>
  </office:meta>
</office:document-meta>
</file>