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De Houtakker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245</text:p>
            <text:p text:style-name="common-al">OLO-nummer: 3253381</text:p>
            <text:p text:style-name="common-al">Datum indiening: 14 oktober 2017</text:p>
            <text:p text:style-name="common-al">Omschrijving: plaatsen aankondigingsbord wedstrijden</text:p>
            <text:p text:style-name="common-al">Adres: De Houtakker 2 B Bemmel    </text:p>
            <text:p text:style-name="last-al">Activiteiten: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4043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43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De Houtakker 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043</meta:user-defined>
    <meta:user-defined meta:name="OVERHEIDop.GmbID/DC.identifier">gmb-2017-184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W 2b</meta:user-defined>
    <meta:user-defined meta:name="OVERHEIDop.woonplaats">Bemmel</meta:user-defined>
    <meta:user-defined meta:name="OVERHEIDop.straatnaam">De Houtakker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030 434216</meta:user-defined>
    <meta:user-defined meta:name="OVERHEIDop.versieInformatie"/>
  </office:meta>
</office:document-meta>
</file>