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De Dellen 2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17 een besluit genomen op de aanvraag met zaaknummer HOV-17-1888 voor het vergroten van een woning op locatie De Dellen 2 te And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1 oktober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4042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4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4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De Dellen 2 te And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4042</meta:user-defined>
    <meta:user-defined meta:name="OVERHEIDop.GmbID/DC.identifier">gmb-2017-184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3MD 2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8302 434225</meta:user-defined>
    <meta:user-defined meta:name="OVERHEIDop.versieInformatie"/>
  </office:meta>
</office:document-meta>
</file>