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Nipkowstraat (zaaknummer 28109-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Hot Dogs &amp; Zo vraagt een standplaatsvergunning voor het verkoop van hotdogs, tosti', wentelteefjes, koffie, thee, frisdran en dergelijke op dinsdag t/m vrijdag locatie <text:span text:style-name="nadrukvet">Nipkowstraa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04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4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4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Nipkowstraat (zaaknummer 281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41</meta:user-defined>
    <meta:user-defined meta:name="OVERHEIDop.GmbID/DC.identifier">gmb-2017-184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9</meta:user-defined>
    <meta:user-defined meta:name="OVERHEIDop.woonplaats">Zwolle</meta:user-defined>
    <meta:user-defined meta:name="OVERHEIDop.straatnaam">Nipko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